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37d03b" officeooo:paragraph-rsid="00370688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34a00b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796dd3" officeooo:paragraph-rsid="00796dd3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paragraph-rsid="007d092d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06e95ea" officeooo:paragraph-rsid="006e95ea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07d092d" officeooo:paragraph-rsid="007d092d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07ed5fd" officeooo:paragraph-rsid="00819a61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margin-top="0.101cm" fo:margin-bottom="0.101cm" style:contextual-spacing="false" fo:line-height="150%" fo:text-align="start" style:justify-single-word="false" style:writing-mode="lr-tb"/>
      <style:text-properties style:font-name="Verdana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408ba4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7b09de" style:font-size-asian="11pt" style:font-size-complex="11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weight="bold" officeooo:rsid="006e95ea" officeooo:paragraph-rsid="006e95ea" style:font-size-asian="11pt" style:font-weight-asian="bold" style:font-name-complex="Arial1" style:font-size-complex="11pt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Verdana" fo:font-size="11pt" fo:language="es" fo:country="AR" fo:font-weight="bold" officeooo:paragraph-rsid="0069e18d" style:font-size-asian="11pt" style:font-weight-asian="bold" style:font-name-complex="Arial1" style:font-size-complex="11pt"/>
    </style:style>
    <style:style style:name="P23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24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07ed5fd" officeooo:paragraph-rsid="007ed5fd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08553cc" officeooo:paragraph-rsid="008553cc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loext:opacity="100%" fo:font-style="normal" fo:font-weight="normal" officeooo:rsid="002db555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style:text-underline-style="none" fo:font-weight="normal" officeooo:rsid="006dd27f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font-style="normal" style:text-underline-style="none" fo:font-weight="bold" officeooo:rsid="004ff7bc" style:font-style-asian="normal" style:font-weight-asian="bold" style:font-style-complex="normal" style:font-weight-complex="bold"/>
    </style:style>
    <style:style style:name="T9" style:family="text">
      <style:text-properties fo:color="#000000" loext:opacity="100%" fo:font-style="normal" style:text-underline-style="none" fo:font-weight="bold" officeooo:rsid="007b09de" style:font-style-asian="normal" style:font-weight-asian="bold" style:font-style-complex="normal" style:font-weight-complex="bold"/>
    </style:style>
    <style:style style:name="T10" style:family="text">
      <style:text-properties fo:color="#000000" loext:opacity="100%" fo:font-style="normal" style:text-underline-style="none" fo:font-weight="bold" officeooo:rsid="0080c3ef" style:font-style-asian="normal" style:font-weight-asian="bold" style:font-style-complex="normal" style:font-weight-complex="bold"/>
    </style:style>
    <style:style style:name="T11" style:family="text">
      <style:text-properties fo:color="#000000" loext:opacity="100%" fo:font-style="italic" fo:font-weight="bold" style:font-style-asian="italic" style:font-weight-asian="bold" style:font-style-complex="normal" style:font-weight-complex="normal"/>
    </style:style>
    <style:style style:name="T12" style:family="text">
      <style:text-properties fo:color="#000000" loext:opacity="100%" fo:font-style="italic" fo:font-weight="bold" officeooo:rsid="002db555" style:font-style-asian="italic" style:font-weight-asian="bold" style:font-style-complex="normal" style:font-weight-complex="normal"/>
    </style:style>
    <style:style style:name="T13" style:family="text">
      <style:text-properties fo:color="#000000" loext:opacity="100%" fo:language="es" fo:country="AR" fo:font-style="normal" style:text-underline-style="none" fo:font-weight="bold" officeooo:rsid="002db555" style:font-name-asian="Verdana" style:font-style-asian="normal" style:font-weight-asian="bold" style:font-name-complex="Verdana" style:language-complex="ar" style:country-complex="SA" style:font-style-complex="normal" style:font-weight-complex="bold"/>
    </style:style>
    <style:style style:name="T14" style:family="text">
      <style:text-properties fo:color="#000000" loext:opacity="100%" fo:language="es" fo:country="AR" fo:font-style="normal" style:text-underline-style="none" fo:font-weight="normal" officeooo:rsid="00359ae3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15" style:family="text">
      <style:text-properties fo:color="#000000" loext:opacity="100%" fo:language="es" fo:country="AR" fo:font-style="normal" style:text-underline-style="none" fo:font-weight="normal" officeooo:rsid="0069e18d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16" style:family="text">
      <style:text-properties fo:color="#000000" loext:opacity="100%" fo:language="es" fo:country="AR" fo:font-style="normal" style:text-underline-style="none" fo:font-weight="normal" officeooo:rsid="0080c3ef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17" style:family="text">
      <style:text-properties fo:color="#000000" loext:opacity="100%" fo:language="es" fo:country="AR" fo:font-style="italic" style:text-underline-style="none" fo:font-weight="normal" officeooo:rsid="00359ae3" style:font-name-asian="Verdana" style:font-style-asian="italic" style:font-weight-asian="normal" style:font-name-complex="Verdana" style:language-complex="ar" style:country-complex="SA" style:font-style-complex="normal" style:font-weight-complex="normal"/>
    </style:style>
    <style:style style:name="T18" style:family="text">
      <style:text-properties fo:color="#000000" loext:opacity="100%" fo:language="es" fo:country="AR" fo:font-style="italic" style:text-underline-style="none" fo:font-weight="normal" officeooo:rsid="007b09de" style:font-name-asian="Verdana" style:font-style-asian="italic" style:font-weight-asian="normal" style:font-name-complex="Verdana" style:language-complex="ar" style:country-complex="SA" style:font-style-complex="normal" style:font-weight-complex="normal"/>
    </style:style>
    <style:style style:name="T19" style:family="text">
      <style:text-properties fo:color="#000000" loext:opacity="100%" fo:language="es" fo:country="AR" fo:font-style="italic" style:text-underline-style="none" fo:font-weight="normal" officeooo:rsid="0080c3ef" style:font-name-asian="Verdana" style:font-style-asian="italic" style:font-weight-asian="normal" style:font-name-complex="Verdana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69e18d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6f7aef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80c3ef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9c8d60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83fc5e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bold" officeooo:rsid="0069e18d" fo:background-color="transparent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bold" officeooo:rsid="007b09de" fo:background-color="transparent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bold" officeooo:rsid="0080c3ef" fo:background-color="transparent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6dd27f" fo:background-color="transparent" loext:char-shading-value="0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6e95ea" fo:background-color="transparent" loext:char-shading-value="0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80c3ef" fo:background-color="transparent" loext:char-shading-value="0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67935d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2db555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7b09de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fo:letter-spacing="normal" fo:language="es" fo:country="AR" fo:font-style="normal" style:text-underline-style="none" fo:font-weight="bold" officeooo:rsid="00a4c15b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35" style:family="text">
      <style:text-properties style:use-window-font-color="true" loext:opacity="0%" fo:letter-spacing="normal" fo:language="es" fo:country="AR" fo:font-style="normal" style:text-underline-style="none" fo:font-weight="bold" officeooo:rsid="0080c3ef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36" style:family="text">
      <style:text-properties style:use-window-font-color="true" loext:opacity="0%" fo:letter-spacing="normal" fo:language="es" fo:country="AR" fo:font-style="normal" style:text-underline-style="none" fo:font-weight="bold" officeooo:rsid="006126d0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2db555" style:font-weight-asian="bold" style:font-weight-complex="bold"/>
    </style:style>
    <style:style style:name="T39" style:family="text">
      <style:text-properties fo:font-weight="bold" officeooo:rsid="00624fe4" style:font-weight-asian="bold" style:font-weight-complex="bold"/>
    </style:style>
    <style:style style:name="T40" style:family="text">
      <style:text-properties fo:font-weight="bold" officeooo:rsid="00541d0d" style:font-weight-asian="bold" style:font-weight-complex="bold"/>
    </style:style>
    <style:style style:name="T41" style:family="text">
      <style:text-properties fo:font-weight="bold" officeooo:rsid="0069e18d" style:font-weight-asian="bold" style:font-weight-complex="bold"/>
    </style:style>
    <style:style style:name="T42" style:family="text">
      <style:text-properties fo:font-weight="bold" officeooo:rsid="00803675" style:font-weight-asian="bold" style:font-weight-complex="bold"/>
    </style:style>
    <style:style style:name="T43" style:family="text">
      <style:text-properties officeooo:rsid="007d092d"/>
    </style:style>
    <style:style style:name="T44" style:family="text">
      <style:text-properties officeooo:rsid="006a579d"/>
    </style:style>
    <style:style style:name="T45" style:family="text">
      <style:text-properties officeooo:rsid="0080c3ef"/>
    </style:style>
    <style:style style:name="T46" style:family="text">
      <style:text-properties officeooo:rsid="00819a61"/>
    </style:style>
    <style:style style:name="T47" style:family="text">
      <style:text-properties officeooo:rsid="00827345"/>
    </style:style>
    <style:style style:name="T48" style:family="text">
      <style:text-properties officeooo:rsid="0083fc5e"/>
    </style:style>
    <style:style style:name="T49" style:family="text">
      <style:text-properties officeooo:rsid="007ed5fd"/>
    </style:style>
    <style:style style:name="T50" style:family="text">
      <style:text-properties officeooo:rsid="008553cc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Diputadas y Diputados de Santa Fe:</text:p>
      <text:p text:style-name="P18"/>
      <text:p text:style-name="P20"><text:span text:style-name="T3">La Comisión de Seguridad</text:span><text:span text:style-name="T12"> </text:span><text:span text:style-name="T4">Pública</text:span><text:span text:style-name="T11"> </text:span><text:span text:style-name="T3">ha considerado el proyecto de</text:span><text:span text:style-name="T5"> </text:span><text:span text:style-name="T6">Comunicación</text:span><text:span text:style-name="T7">, </text:span><text:span text:style-name="T8">4</text:span><text:span text:style-name="T9">7</text:span><text:span text:style-name="T10">849</text:span><text:span text:style-name="T13"> </text:span><text:span text:style-name="T34">CD – </text:span><text:span text:style-name="T35">VIDA Y FAMILIA</text:span><text:span text:style-name="T36"> </text:span><text:span text:style-name="T14">d</text:span><text:span text:style-name="T15">el</text:span><text:span text:style-name="T14"> diputad</text:span><text:span text:style-name="T16">o Mayoraz</text:span><text:span text:style-name="T17">, </text:span><text:span text:style-name="T18">por el cual se solicita disponga impulsar la construcción del nuevo edificio para la alcaldía de </text:span><text:span text:style-name="T19">M</text:span><text:span text:style-name="T18">elincué, departamento </text:span><text:span text:style-name="T19">G</text:span><text:span text:style-name="T18">eneral </text:span><text:span text:style-name="T19">L</text:span><text:span text:style-name="T18">ópez</text:span><text:span text:style-name="T28">, </text:span><text:span text:style-name="T29">se ha dispuesto su tratamiento conjunto con </text:span><text:span text:style-name="T30">el</text:span><text:span text:style-name="T29"> proyecto de Comunicación</text:span><text:span text:style-name="T31"> </text:span><text:span text:style-name="T25">4</text:span><text:span text:style-name="T26">7</text:span><text:span text:style-name="T27">870</text:span><text:span text:style-name="T25"> CD – </text:span><text:span text:style-name="T27">DB</text:span><text:span text:style-name="T20"> de </text:span><text:span text:style-name="T21">la</text:span><text:span text:style-name="T20"> diputad</text:span><text:span text:style-name="T21">a</text:span><text:span text:style-name="T20"> </text:span><text:span text:style-name="T22">Orciani</text:span><text:span text:style-name="T20"> por el cual se solicita disponga informar sobre aspectos relacionados con el estado de conservación del edificio de alojamiento de personas privadas de libertad en la </text:span><text:span text:style-name="T24">alcaldía</text:span><text:span text:style-name="T20"> de la localidad de </text:span><text:span text:style-name="T22">M</text:span><text:span text:style-name="T20">elincué, departamento </text:span><text:span text:style-name="T22">G</text:span><text:span text:style-name="T20">eneral </text:span><text:span text:style-name="T22">L</text:span><text:span text:style-name="T20">ópez.</text:span><text:span text:style-name="T23">;</text:span><text:span text:style-name="T32"> </text:span><text:span text:style-name="T33">y </text:span><text:span text:style-name="T32">por las razones expuestas en los fundamentos y las que podrá dar el miembro informante, esta Comisión aconseja la aprobación del siguiente texto único:</text:span></text:p>
      <text:p text:style-name="P19"/>
      <text:p text:style-name="P21">PROYECTO DE COMUNICACIÓN</text:p>
      <text:p text:style-name="P22"/>
      <text:p text:style-name="P15">La Cámara de la Provincia vería con agrado que el <text:span text:style-name="T43">P</text:span>oder Ejecutivo, por intermedio del organismo que corresponda, <text:span text:style-name="T43">informe</text:span> <text:span text:style-name="T43">en relación a </text:span><text:span text:style-name="T45">la </text:span><text:span text:style-name="T48">a</text:span><text:span text:style-name="T45">lcadía de la localidad de Melincue</text:span><text:span text:style-name="T43">, lo siguiente:</text:span></text:p>
      <text:p text:style-name="P14"><text:span text:style-name="T44">a</text:span><text:span text:style-name="T43">) </text:span><text:span text:style-name="T47">c</text:span><text:span text:style-name="T44">ual es el estado de conservación del edificio de </text:span><text:span text:style-name="T45">la </text:span><text:span text:style-name="T48">a</text:span><text:span text:style-name="T45">lcaldía;</text:span></text:p>
      <text:p text:style-name="P16">b) <text:span text:style-name="T47">c</text:span>on que medidas de seguridad <text:span text:style-name="T45">cuenta la </text:span><text:span text:style-name="T48">a</text:span><text:span text:style-name="T45">lcaldía;</text:span></text:p>
      <text:p text:style-name="P16">c)<text:span text:style-name="T49"> </text:span><text:span text:style-name="T47">p</text:span><text:span text:style-name="T46">resupuesto con el que cuenta la </text:span><text:span text:style-name="T48">a</text:span><text:span text:style-name="T46">lcaldía y ejecución del mismo, </text:span><text:span text:style-name="T50">y el </text:span><text:span text:style-name="T46"><text:s/>detall</text:span><text:span text:style-name="T50">e</text:span><text:span text:style-name="T46"> de </text:span><text:span text:style-name="T50">la </text:span><text:span text:style-name="T46">partida de racionamiento mensual</text:span><text:span text:style-name="T50">izada</text:span><text:span text:style-name="T46">;</text:span></text:p>
      <text:p text:style-name="P17"><text:span text:style-name="T50">d</text:span>) <text:span text:style-name="T47">c</text:span>antidad de <text:span text:style-name="T46">internos por día en lo que va del corriente año;</text:span></text:p>
      <text:p text:style-name="P24"><text:span text:style-name="T50">e</text:span>) <text:span text:style-name="T47">d</text:span><text:span text:style-name="T46">etalle </text:span><text:span text:style-name="T50">de </text:span><text:span text:style-name="T46">los protocolos y asistencias médicas implementados en la </text:span><text:span text:style-name="T48">a</text:span><text:span text:style-name="T46">lcaldía en atención a los detenidos; </text:span><text:span text:style-name="T50">y,</text:span></text:p>
      <text:p text:style-name="P25">f) con relación a la obra proyectada para un nuevo lugar de alojamiento fuera del ejido urbano, cual es el estado de implementación y desarrollo de construcción del nuevo edificio.</text:p>
      <text:p text:style-name="P14"/>
      <text:p text:style-name="P14"><text:span text:style-name="T38">S</text:span><text:span text:style-name="T37">ala de la Comisión </text:span><text:span text:style-name="T39">en Zoom</text:span><text:span text:style-name="T37">, </text:span><text:span text:style-name="T42">08</text:span><text:span text:style-name="T38">-</text:span><text:span text:style-name="T40">0</text:span><text:span text:style-name="T42">6</text:span><text:span text:style-name="T38">-202</text:span><text:span text:style-name="T41">2</text:span><text:span text:style-name="T37">.</text:span></text:p>
      <text:p text:style-name="P12"/>
      <text:p text:style-name="P13"><text:soft-page-break/>FIRMANTES: <text:span text:style-name="T50">CANDIDO – CATTALINI – FLORITO – PINOTTI – ARGAÑARAZ – GRANATA – JULIERAC PINASCO - SOLA</text:span></text:p>
      <text:p text:style-name="P12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fo:font-variant="normal" fo:text-transform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166312891152">
            <table:table-cell table:style-name="TableBox94166313032640" office:value-type="string">
              <text:p text:style-name="MP4"/>
              <text:p text:style-name="MP5">General López 3055 – (S3000DCO) – Santa Fe – República Argentina</text:p>
            </table:table-cell>
            <table:table-cell table:style-name="TableBox94166313039072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166313056240">
            <table:table-cell table:style-name="TableBox94166313053088"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2">9</text:span></text:p>
              <text:p text:style-name="MP9">General López 3055 – (S3000DCO) – Santa Fe – República Argentina</text:p>
            </table:table-cell>
            <table:table-cell table:style-name="TableBox94166313066544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2-18T11:01:28.161188874</meta:creation-date>
    <meta:editing-duration>PT4H40M34S</meta:editing-duration>
    <meta:editing-cycles>59</meta:editing-cycles>
    <meta:generator>LibreOffice/7.3.3.2$Linux_X86_64 LibreOffice_project/30$Build-2</meta:generator>
    <dc:title>Hoja con membrete 2019</dc:title>
    <dc:date>2022-06-09T10:46:51.830807941</dc:date>
    <meta:print-date>2022-06-01T09:59:13.916960841</meta:print-date>
    <meta:document-statistic meta:table-count="2" meta:image-count="1" meta:object-count="0" meta:page-count="2" meta:paragraph-count="16" meta:word-count="297" meta:character-count="1874" meta:non-whitespace-character-count="1578"/>
  </office:meta>
</office:document-meta>
</file>